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page" fo:padding="0cm" fo:border="none" fo:keep-with-next="auto"/>
    </style:style>
    <style:style style:name="P8" style:family="paragraph" style:parent-style-name="Footer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rsid="0094b08f" officeooo:paragraph-rsid="000d803e" style:font-name-asian="Arial2" style:font-size-asian="5.25pt" style:font-style-asian="normal" style:font-weight-asian="normal" style:font-name-complex="Arial2" style:font-size-complex="6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Footer">
      <style:paragraph-properties fo:text-align="center" style:justify-single-word="false"/>
      <style:text-properties style:font-name="Arial1" fo:font-size="6pt" officeooo:paragraph-rsid="000d803e" style:font-size-asian="5.25pt" style:font-size-complex="6pt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officeooo:rsid="0094b08f" officeooo:paragraph-rsid="000d803e" style:font-size-asian="9pt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5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6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7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8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9" style:family="paragraph" style:parent-style-name="Standard" style:list-style-name="WWNum4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0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1" style:family="paragraph" style:parent-style-name="Standard" style:list-style-name="WWNum4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22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f8dbb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officeooo:rsid="001222f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Diputados de Santa Fe:</text:span><text:span text:style-name="T5"> </text:span></text:p>
      <text:p text:style-name="P4"><text:span text:style-name="T5">La Comisión de Salud Pública y Asistencia Social ha considerado el proyecto de ley </text:span><text:span text:style-name="T4">41420 CD – FP </text:span><text:span text:style-name="T5">de los señores diputados Bellatti, Lenci, Peralta, C</text:span><text:span text:style-name="T6">or</text:span><text:span text:style-name="T5">gniali y Balagué, por el cual se crea el sistema integral para la visibilización, detección, abordaje, prevención y </text:span><text:span text:style-name="T8">erradicación</text:span><text:span text:style-name="T5"> de la violencia obstétrica; y, por las razones expuestas en los fundamentos y las que podrá dar el miembro informante, </text:span><text:span text:style-name="T7">esta Comisión aconseja la aprobación del siguiente texto con modificaciones:</text:span></text:p>
      <text:p text:style-name="P3"/>
      <text:p text:style-name="P9">LA LEGISLATURA DE LA PROVINCIA DE SANTA FE </text:p>
      <text:p text:style-name="P9">SANCIONA CON FUERZA DE </text:p>
      <text:p text:style-name="P9">LEY: </text:p>
      <text:p text:style-name="P10">SISTEMA INTEGRAL PARA LA VISIBILIZACIÓN, DETECCIÓN, ABORDAJE, PREVENCIÓN Y ERRADICACIÓN DE LA VIOLENCIA OBSTÉTRICA </text:p>
      <text:p text:style-name="P2"/>
      <text:p text:style-name="P4"><text:span text:style-name="T4">ARTÍCULO 1 – Objeto. </text:span><text:span text:style-name="T9"><text:s/></text:span><text:span text:style-name="T8">El objeto de la presente es crear</text:span><text:span text:style-name="T5"> el Sistema Integral para la </text:span><text:span text:style-name="T8">V</text:span><text:span text:style-name="T5">isibilización, </text:span><text:span text:style-name="T8">D</text:span><text:span text:style-name="T5">etección, </text:span><text:span text:style-name="T8">A</text:span><text:span text:style-name="T5">bordaje, </text:span><text:span text:style-name="T8">P</text:span><text:span text:style-name="T5">revención y </text:span><text:span text:style-name="T8">E</text:span><text:span text:style-name="T5">rradicación de la </text:span><text:span text:style-name="T8">V</text:span><text:span text:style-name="T5">iolencia </text:span><text:span text:style-name="T8">O</text:span><text:span text:style-name="T5">bstétrica. </text:span></text:p>
      <text:p text:style-name="P4"><text:span text:style-name="T4">ARTÍCULO 2 - Definición.</text:span><text:span text:style-name="T5"> Se entiende por violencia obstétrica a aquella que ejerce el personal de salud sobre el cuerpo y los procesos reproductivos de las personas gestantes, expresada en un trato deshumanizado, un abuso de medicalización, intervenciones médicas y patologización de los procesos naturales. </text:span></text:p>
      <text:p text:style-name="P4"><text:span text:style-name="T4">ARTÍCULO 3 – Objet</text:span><text:span text:style-name="T9">ivos</text:span><text:span text:style-name="T4">.</text:span><text:span text:style-name="T5"> L</text:span><text:span text:style-name="T8">os objetivos de la</text:span><text:span text:style-name="T5"> presente </text:span><text:span text:style-name="T8">son:</text:span></text:p>
      <text:list xml:id="list2348059410" text:style-name="WWNum1">
        <text:list-item>
          <text:p text:style-name="P14"><text:span text:style-name="T8">e</text:span><text:span text:style-name="T5">rradica</text:span><text:span text:style-name="T8">r</text:span><text:span text:style-name="T5"> de la violencia obstétrica</text:span><text:span text:style-name="T8">;</text:span></text:p>
        </text:list-item>
        <text:list-item>
          <text:p text:style-name="P14"><text:span text:style-name="T5">preven</text:span><text:span text:style-name="T8">ir</text:span><text:span text:style-name="T5"> y promoci</text:span><text:span text:style-name="T8">onar</text:span><text:span text:style-name="T5"> </text:span><text:span text:style-name="T8">los</text:span><text:span text:style-name="T5"> derechos de las personas gestantes en el período de pre-parto, parto, post-parto, abortos en curso y muerte fetal intrauterina; y,</text:span></text:p>
        </text:list-item>
        <text:list-item>
          <text:p text:style-name="P17"><text:soft-page-break/>establecer un mecanismo institucional de recepción y tramitación de denuncias. </text:p>
        </text:list-item>
      </text:list>
      <text:p text:style-name="P4"><text:span text:style-name="T4">ARTÍCULO 4 - </text:span><text:span text:style-name="T9">Funciones</text:span><text:span text:style-name="T4">.</text:span><text:span text:style-name="T5"> La presente tiene l</text:span><text:span text:style-name="T8">a</text:span><text:span text:style-name="T5">s siguientes </text:span><text:span text:style-name="T8">funcione</text:span><text:span text:style-name="T5">s: </text:span></text:p>
      <text:list xml:id="list621286255" text:style-name="WWNum4">
        <text:list-item>
          <text:p text:style-name="P19">generar equipos interdisciplinarios y dispositivos para la formación de los efectores de salud y equipos locales de intervención primaria; </text:p>
        </text:list-item>
        <text:list-item>
          <text:p text:style-name="P21"><text:span text:style-name="T5">capacitar y formar con perspectiva de </text:span><text:span text:style-name="T8">género</text:span><text:span text:style-name="T5"> en la prevención y erradicación de la violencia gineco-obstétrica a los equipos de salud </text:span><text:span text:style-name="T8">pública</text:span><text:span text:style-name="T5"> tanto de efectores públicos como privados; </text:span></text:p>
        </text:list-item>
        <text:list-item>
          <text:p text:style-name="P21"><text:span text:style-name="T5">colaborar en la conformación de los equipos </text:span><text:span text:style-name="T8">interdisciplinarios</text:span><text:span text:style-name="T5"> locales para la sensibilización, prevención y erradicación de la violencia obstétrica;</text:span></text:p>
        </text:list-item>
        <text:list-item>
          <text:p text:style-name="P19">garantizar a las personas gestantes la información sobre los derechos que le asisten y asesoramiento legal integral. En el caso que así lo requiera, ser acompañada para realizar la denuncia en sede judicial;</text:p>
        </text:list-item>
        <text:list-item>
          <text:p text:style-name="P21"><text:span text:style-name="T5">garantizar a las personas gestantes </text:span><text:span text:style-name="T8">víctimas</text:span><text:span text:style-name="T5"> de violencia obstétrica asistencia </text:span><text:span text:style-name="T8">médica</text:span><text:span text:style-name="T5">, psicológica y farmacológica gratuita; </text:span></text:p>
        </text:list-item>
        <text:list-item>
          <text:p text:style-name="P19">garantizar que el testimonio de las personas gestantes sea recepcionado en condiciones especiales de protección y cuidado evitando su revictimización; e, </text:p>
        </text:list-item>
        <text:list-item>
          <text:p text:style-name="P19">informar a las personas gestantes del estado de las actuaciones, de las medidas adoptadas y de la evolución del proceso. </text:p>
        </text:list-item>
      </text:list>
      <text:p text:style-name="P4"><text:span text:style-name="T4">ARTÍCULO 5 – Capacitación.</text:span><text:span text:style-name="T5"> Ser</text:span><text:span text:style-name="T8">á</text:span><text:span text:style-name="T5"> obligatoria la capacitación permanente en materia de perinatalidad y violencia gineco-obstétrica a todo el personal de las instituciones p</text:span><text:span text:style-name="T8">ú</text:span><text:span text:style-name="T5">blicas o privadas, habilitadas o a habilitarse, que participen de manera directa o indirecta en la atención, asesoramiento o prestación de servicio vinculado con el pre-parto, parto, post-parto, aborto y muerte perinatal en materia de violencia gineco-obstétrica con perspectiva de genero por parte de un dispositivo creado a tal efecto. </text:span></text:p>
      <text:p text:style-name="P4"><text:span text:style-name="T4">ARTÍCULO 6 - Autoridad de Aplicación.</text:span><text:span text:style-name="T5"> </text:span><text:span text:style-name="T8">La A</text:span><text:span text:style-name="T5">utoridad de Aplicación de la presente </text:span><text:span text:style-name="T8">es el Ministerio</text:span><text:span text:style-name="T5"> de </text:span><text:span text:style-name="T8">I</text:span><text:span text:style-name="T5">gualdad y </text:span><text:span text:style-name="T8">Género</text:span><text:span text:style-name="T5"> </text:span><text:span text:style-name="T8">en concordancia con </text:span><text:span text:style-name="T5">el Ministerio de Salud o las áreas que las reemplacen. </text:span></text:p>
      <text:p text:style-name="P4"><text:soft-page-break/><text:span text:style-name="T4">ARTÍCULO 7 – Funciones de la Autoridad de Aplicación.</text:span><text:span text:style-name="T5"> La Autoridad de Aplicación </text:span><text:span text:style-name="T8">diseñará</text:span><text:span text:style-name="T5"> el dispositivo de capacitación e </text:span><text:span text:style-name="T8">implementará</text:span><text:span text:style-name="T5"> acciones de sensibilización, prevención y promoción de derechos en materia de violencia obstétrica destinada a los equipos de salud conforme lo establecido en </text:span><text:span text:style-name="T8">la presente</text:span><text:span text:style-name="T5">. </text:span></text:p>
      <text:p text:style-name="P4"><text:span text:style-name="T4">ARTÍCULO 8 – Línea telefónica.</text:span><text:span text:style-name="T5"> </text:span><text:span text:style-name="T8">Se crea</text:span><text:span text:style-name="T5"> una línea telefónica 0800 para la recepción de las denuncias de personas que han sido víctima de violencia gineco-obstétrica en efectores de salud públicos y privados. </text:span></text:p>
      <text:p text:style-name="P4"><text:span text:style-name="T4">ARTÍCULO 9 -</text:span><text:span text:style-name="T5"> </text:span><text:span text:style-name="T9">Recepción</text:span><text:span text:style-name="T4"> de denuncia</text:span><text:span text:style-name="T9">.</text:span><text:span text:style-name="T8"> </text:span><text:span text:style-name="T5">Las personas receptoras de la denuncia, así como las/los funcionarias/funcionarios intervinientes presumirán la buena fe de las víctimas, entendiendo el principio de "buena Fe" y la abstención de emitir juicios que a priori respondan a las ideologías y creencias religiosas de </text:span><text:span text:style-name="T8">los</text:span><text:span text:style-name="T5"> receptores y funcionarios intervinientes, como fundamental para la NO revictimización de la víctima. Así mismo, no criminalizarán o responsabilizarán a las personas denunciantes por su situación y </text:span><text:span text:style-name="T8">le </text:span><text:span text:style-name="T5">brindar</text:span><text:span text:style-name="T8">án</text:span><text:span text:style-name="T5"> los servicios de atención y asistencia desde el momento en que lo requiera. Además, posibilitarán todas aquellas acciones e instancias que le permitan a la víctima el ejercicio efectivo de sus derechos. </text:span></text:p>
      <text:p text:style-name="P4"><text:span text:style-name="T4">ARTÍCULO 10 - Convenios.</text:span><text:span text:style-name="T5"> La Autoridad de Aplicación estará facultada para celebrar convenios con </text:span><text:span text:style-name="T8">Municipalidades y Comunas </text:span><text:span text:style-name="T5">para la capacitación de equipos locales del primer nivel de intervención, así como los recursos para el desarrollo de las campañas de concientización, información y prevención de la violencia obstétrica.</text:span></text:p>
      <text:p text:style-name="P2">Diseñará e implementará regularmente acciones de sensibilización y capacitación en materia de violencia obstétrica destinadas a los equipos de salud como así también al personal interviniente en la recepción y acompañamiento de las denuncias. </text:p>
      <text:p text:style-name="P4"><text:span text:style-name="T4">ARTÍCULO 11 - Denuncias.</text:span><text:span text:style-name="T5"> La presentación de estas denuncias puede realizarse personalmente o por cualquier otra vía que permita acreditar en forma fehaciente su recepción. Ante dicha presentación se procederá de la siguiente manera: </text:span></text:p>
      <text:list xml:id="list1671270260" text:style-name="WWNum5">
        <text:list-item>
          <text:p text:style-name="P22"><text:soft-page-break/><text:span text:style-name="T5">cuando la situación de violencia obstétrica haya ocurrido en un hospital o servicio </text:span><text:span text:style-name="T8">público</text:span><text:span text:style-name="T5"> provincial de la salud la persona y</text:span><text:span text:style-name="T8"> </text:span><text:span text:style-name="T5">su acompañante y su representante legal tienen el derecho a presentar en forma simultánea la denuncia al Equipo Directivo del Hospital o servicio </text:span><text:span text:style-name="T8">público</text:span><text:span text:style-name="T5"> provincial donde ocurrieran los hechos, al Ministerio de Salud de la Provincia, a la Defensoría del Pueblo provincial y municipal y en sede judicial: </text:span></text:p>
        </text:list-item>
      </text:list>
      <text:list xml:id="list3023958941" text:style-name="WWNum3">
        <text:list-item>
          <text:p text:style-name="P15"><text:span text:style-name="T5">una vez recepcionada la denuncia en cualquiera de las reparticiones mencionada, se elevará en un plazo no mayor de cuarenta y ocho (48) horas hábiles de recepcionada la misma a la Secretaría de Igualdad y </text:span><text:span text:style-name="T8">Género</text:span><text:span text:style-name="T5"> y al Ministerio de Salud; </text:span></text:p>
        </text:list-item>
        <text:list-item>
          <text:p text:style-name="P15"><text:span text:style-name="T5">el Ministerio de Salud </text:span><text:span text:style-name="T8">elaborará</text:span><text:span text:style-name="T5"> un informe técnico que se caratulará y abrirá un expediente iniciando las acciones pre-sumariales; </text:span></text:p>
        </text:list-item>
        <text:list-item>
          <text:p text:style-name="P15"><text:span text:style-name="T5">el Ministerio de Salud informará, al organismo que haya elevado la denuncia, las acciones desarrolladas para que </text:span><text:span text:style-name="T8">é</text:span><text:span text:style-name="T5">stos informen a las personas denunciantes; y, </text:span></text:p>
        </text:list-item>
        <text:list-item>
          <text:p text:style-name="P15"><text:span text:style-name="T5">el </text:span><text:span text:style-name="T8">á</text:span><text:span text:style-name="T5">rea de </text:span><text:span text:style-name="T8">Género</text:span><text:span text:style-name="T5"> de la Secretaría de Igualdad y </text:span><text:span text:style-name="T8">Género</text:span><text:span text:style-name="T5"> establecer</text:span><text:span text:style-name="T8">á </text:span><text:span text:style-name="T5">las medidas de intervención, asistencia y acompañamiento de las personas reclamantes. Asimismo, realizará acciones de promoción y prevención en materia de derechos sexuales y reproductivos de las mujeres. También efectuará la asistencia técnica al hospital o servicio denunciado para la mejora de la gestión sanitaria. </text:span></text:p>
        </text:list-item>
      </text:list>
      <text:list xml:id="list113021940873593" text:continue-list="list1671270260" text:style-name="WWNum5">
        <text:list-item>
          <text:p text:style-name="P22"><text:span text:style-name="T5">cuando la situación de violencia obstétrica haya ocurrido en un hospital o servicio </text:span><text:span text:style-name="T8">público</text:span><text:span text:style-name="T5"> de salud comunal o municipal y se haya recepcionado la denuncia por cualquiera de las vías establecidas en el inciso </text:span><text:span text:style-name="T8">anterior</text:span><text:span text:style-name="T5">, se elevará en un plazo no mayor de cuarenta y ocho (48) horas hábiles de recepcionada la misma a la Municip</text:span><text:span text:style-name="T8">alidad</text:span><text:span text:style-name="T5"> o Comuna correspondiente; y, </text:span></text:p>
        </text:list-item>
        <text:list-item>
          <text:p text:style-name="P20">cuando la situación de violencia obstétrica haya ocurrido en un Sanatorio, Clínica o servicio privado de salud la persona y su acompañante y su representante legal tienen el derecho a presentar en forma simultánea la denuncia al Ministerio de Salud de la Provincia, a la Defensoría del Pueblo provincial o municipal y en sede judicial:</text:p>
        </text:list-item>
      </text:list>
      <text:list xml:id="list1883319576" text:style-name="WWNum2">
        <text:list-item>
          <text:p text:style-name="P16"><text:soft-page-break/><text:span text:style-name="T5">una vez recepcionada la denuncia en cualquiera de las reparticiones mencionadas en el inciso precedente, se deberá elevar en un plazo no mayor de cuarenta y ocho (48) horas hábiles de recepcionada la misma a la Secretaría de Igualdad y </text:span><text:span text:style-name="T8">Género</text:span><text:span text:style-name="T5"> y al Ministerio de Salud;</text:span></text:p>
        </text:list-item>
        <text:list-item>
          <text:p text:style-name="P18">el Ministerio de Salud procederá conforme a sus reglamentaciones internas;</text:p>
        </text:list-item>
        <text:list-item>
          <text:p text:style-name="P16"><text:span text:style-name="T5">el Ministerio de Salud </text:span><text:span text:style-name="T8">informará</text:span><text:span text:style-name="T5">, al organismo que haya elevado la denuncia, las acciones desarrolladas para que estos informen a las personas denunciantes; y,</text:span></text:p>
        </text:list-item>
        <text:list-item>
          <text:p text:style-name="P16"><text:span text:style-name="T5">el </text:span><text:span text:style-name="T8">á</text:span><text:span text:style-name="T5">rea de </text:span><text:span text:style-name="T8">Género </text:span><text:span text:style-name="T5">de la Secretaría de Igualdad y </text:span><text:span text:style-name="T8">género</text:span><text:span text:style-name="T5"> establecerá las medidas de intervención, asistencia y acompañamiento de las reclamantes. Asimismo, </text:span><text:span text:style-name="T8">realizará</text:span><text:span text:style-name="T5"> acciones de promoción y prevención en materia de derechos sexuales y reproductivos de las personas con capacidad de gestar. También </text:span><text:span text:style-name="T8">efectuará</text:span><text:span text:style-name="T5"> la asistencia técnica al hospital o servicio denunciado para la mejora de la gestión sanitaria.</text:span></text:p>
        </text:list-item>
      </text:list>
      <text:p text:style-name="P4"><text:span text:style-name="T4">ARTÍCULO 12 - Sanciones.</text:span><text:span text:style-name="T5"> </text:span><text:span text:style-name="T8">La Autoridad de Aplicación</text:span><text:span text:style-name="T5"> queda </text:span><text:span text:style-name="T8">facultada</text:span><text:span text:style-name="T5"> para establecer las sanciones administrativas ante el incumplimiento de la presente para los prestadores públicos y privados del sistema de salud </text:span><text:span text:style-name="T8">pública</text:span><text:span text:style-name="T5">. Las sanciones previstas podrán ser desde instrucción de un sumario hasta suspensión de la habilitación del prestador según corresponda. Y, en todos los casos, </text:span><text:span text:style-name="T8">será</text:span><text:span text:style-name="T5"> obligatoria la presentación de un programa de capacitación para las/los directivos y todas/os las/os trabajadores de la institución de la que se trate. </text:span></text:p>
      <text:p text:style-name="P4"><text:span text:style-name="T4">ARTÍCULO 13 - Adecuación presupuestaria.</text:span><text:span text:style-name="T5"> </text:span><text:span text:style-name="T8">Se autoriza</text:span><text:span text:style-name="T5"> al Poder Ejecutivo</text:span><text:span text:style-name="T8"> </text:span><text:span text:style-name="T5">a disponer los créditos presupuestarios correspondientes, pudiendo reasignar partidas para atender las erogaciones que demande el cumplimiento de la presente. </text:span></text:p>
      <text:p text:style-name="P4"><text:span text:style-name="T4">ARTÍCULO 14 - Adhesiones.</text:span><text:span text:style-name="T5"> </text:span><text:span text:style-name="T8">Se invita</text:span><text:span text:style-name="T5"> a l</text:span><text:span text:style-name="T8">a</text:span><text:span text:style-name="T5">s Municip</text:span><text:span text:style-name="T8">alidades y</text:span><text:span text:style-name="T5"> Comunas a adherir a la presente. </text:span></text:p>
      <text:p text:style-name="P5"/>
      <text:p text:style-name="P7"><text:span text:style-name="T4">ARTÍCULO 15 -</text:span><text:span text:style-name="T5"> Comuníquese al Poder Ejecutivo. </text:span></text:p>
      <text:p text:style-name="P6"/>
      <text:p text:style-name="P5">Sala de la Comisión en Zoom, 30 de junio de 2021.</text:p>
      <text:p text:style-name="P5">Firmantes: <text:span text:style-name="T10">CIANCIO – BALAGUÉ – CORGNIALI – HYNES - GONZÁL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0d803e" style:font-size-asian="5.25pt" style:font-size-complex="6pt"/>
    </style:style>
    <style:style style:name="MP3" style:family="paragraph" style:parent-style-name="Footer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rsid="0094b08f" officeooo:paragraph-rsid="000d803e" style:font-name-asian="Arial2" style:font-size-asian="5.25pt" style:font-style-asian="normal" style:font-weight-asian="normal" style:font-name-complex="Arial2" style:font-size-complex="6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94b08f" officeooo:paragraph-rsid="000d803e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5"><draw:image xlink:href="Pictures/100002010000082F000001DDFD71521AB6C9787A.png" xlink:type="simple" xlink:show="embed" xlink:actuate="onLoad" draw:mime-type="image/png"/></draw:frame><draw:frame draw:style-name="Mfr1" draw:name="image1.jpg" text:anchor-type="char" svg:x="3cm" svg:y="-3cm" svg:width="8.999cm" svg:height="2.09cm" draw:z-index="1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  <text:p text:style-name="MP3"/>
            </table:table-cell>
            <table:table-cell table:style-name="Table1.A1" office:value-type="string">
              <text:p text:style-name="MP4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1T11:30:21.424192090</dc:date>
    <meta:editing-duration>PT1H53M12S</meta:editing-duration>
    <meta:editing-cycles>5</meta:editing-cycles>
    <meta:print-date>2021-06-30T09:56:22.703306942</meta:print-date>
    <meta:document-statistic meta:table-count="1" meta:image-count="2" meta:object-count="0" meta:page-count="6" meta:paragraph-count="46" meta:word-count="1443" meta:character-count="9508" meta:non-whitespace-character-count="8091"/>
  </office:meta>
</office:document-meta>
</file>